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9B0000004B80F3C8A31.jp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rame_20_contents" style:master-page-name="">
      <style:paragraph-properties fo:margin-top="0cm" fo:margin-bottom="0cm" fo:background-color="transparent" style:shadow="none">
        <style:background-image/>
      </style:paragraph-properties>
    </style:style>
    <style:style style:name="P2" style:family="paragraph" style:parent-style-name="Frame_20_contents">
      <style:text-properties fo:color="#666699" fo:font-size="9pt" fo:letter-spacing="normal" style:font-size-asian="9pt" style:font-size-complex="9pt" style:text-scale="83%"/>
    </style:style>
    <style:style style:name="P3" style:family="paragraph" style:parent-style-name="Frame_20_contents" style:master-page-name="">
      <style:paragraph-properties fo:margin-top="0cm" fo:margin-bottom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P4" style:family="paragraph" style:parent-style-name="Standard" style:master-page-name="">
      <style:paragraph-properties fo:margin-top="5.5cm" fo:margin-bottom="2.499cm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e6e6e6" style:shadow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.199cm" fo:margin-right="0cm" fo:margin-top="0cm" fo:margin-bottom="0cm" style:protect="content size position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top="0cm" fo:margin-bottom="0.199cm" style:run-through="foreground" style:protect="size position" style:wrap="parallel" style:number-wrapped-paragraphs="no-limit" style:vertical-pos="from-top" style:vertical-rel="page" style:horizontal-pos="from-left" style:horizontal-rel="page" fo:background-color="transparent" style:background-transparency="100%" fo:padding="0.049cm" fo:border-left="none" fo:border-right="none" fo:border-top="0.002cm solid #ffffff" fo:border-bottom="0.002cm solid #ffffff" style:shadow="none">
        <style:background-image/>
        <style:columns fo:column-count="0" fo:column-gap="0cm"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ge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ressfeld" text:anchor-type="page" text:anchor-page-number="1" svg:x="2cm" svg:y="6.033cm" svg:width="7.999cm" draw:z-index="1">
        <draw:text-box fo:min-height="2.969cm">
          <text:p text:style-name="P1"/>
        </draw:text-box>
      </draw:frame>
      <draw:frame draw:style-name="fr2" draw:name="Mailadresse" text:anchor-type="page" text:anchor-page-number="1" svg:x="16.131cm" svg:y="9.239cm" svg:width="4.357cm" draw:z-index="2">
        <draw:text-box fo:min-height="0.374cm">
          <text:p text:style-name="P2">Mail: weber@metallgestaltung-weber.de</text:p>
        </draw:text-box>
      </draw:frame>
      <draw:frame draw:style-name="fr3" draw:name="Datum" text:anchor-type="page" text:anchor-page-number="1" svg:x="17cm" svg:y="9.631cm" svg:width="2.686cm" draw:z-index="3">
        <draw:text-box fo:min-height="0.499cm">
          <text:p text:style-name="P3"><text:date style:data-style-name="N37" text:date-value="2007-02-12T16:32:56.07" text:fixed="true">12.02.07</text:date></text:p>
        </draw:text-box>
      </draw:frame>
      <draw:frame draw:style-name="fr4" draw:name="Kunstschmiede-Brief" text:anchor-type="page" text:anchor-page-number="1" svg:width="21.001cm" svg:height="10.22cm" draw:z-index="0">
        <draw:image xlink:href="Pictures/10000000000009B0000004B80F3C8A31.jpg" xlink:type="simple" xlink:show="embed" xlink:actuate="onLoad"/>
      </draw:frame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3cm" fo:margin-left="2cm" fo:margin-right="1.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Karl-Heinz Pithan</meta:initial-creator>
    <meta:creation-date>2007-02-12T16:07:11</meta:creation-date>
    <dc:creator>Karl-Heinz Pithan</dc:creator>
    <dc:date>2007-02-12T17:06:04</dc:date>
    <meta:printed-by>Karl-Heinz Pithan</meta:printed-by>
    <meta:print-date>2007-02-12T16:52:38</meta:print-date>
    <dc:language>de-DE</dc:language>
    <meta:editing-cycles>3</meta:editing-cycles>
    <meta:editing-duration>PT12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4" meta:character-count="38"/>
  </office:meta>
</office:document-meta>
</file>